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5 in Warmond, Kenmerk Z-22-240310, het kappen van een zieke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zieke kastanjeboom</text:p>
            <text:p text:style-name="common-al"/>
            <text:p text:style-name="common-al">
            <text:span text:style-name="nadrukcur">Datum ontvangst </text:span>10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1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urgemeester Ketelaarstraat 5 in Warmond, Kenmerk Z-22-240310, het kappen van een zieke kastanjeboo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156</meta:user-defined>
    <meta:user-defined meta:name="OVERHEIDop.GmbID/DC.identifier">gmb-2022-122156</meta:user-defined>
    <meta:user-defined meta:name="OVERHEIDop.versieInformatie"/>
  </office:meta>
</office:document-meta>
</file>