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beriëweg 3, 5975PJ Sevenum, aanvraag beschikking, 1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tijdelijke jury units Grandorse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215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5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5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beriëweg 3, 5975PJ Sevenum</meta:user-defined>
    <dc:language>nl</dc:language>
    <meta:user-defined meta:name="OVERHEIDop.locatietype/OVERHEIDop.gebiedsmarkering">Punt</meta:user-defined>
    <meta:user-defined meta:name="DC.title">Siberiëweg 3, 5975PJ Sevenum, aanvraag beschikking, 16 maart 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54</meta:user-defined>
    <meta:user-defined meta:name="OVERHEIDop.GmbID/DC.identifier">gmb-2022-122154</meta:user-defined>
    <meta:user-defined meta:name="OVERHEIDop.versieInformatie"/>
  </office:meta>
</office:document-meta>
</file>