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netlaan 200 - OMV.22.03.0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uisnetlaan 200, 3192KD, kappen van 26 bomen. Het aanvraagformulier en situatietekening(en) zijn als bijlage toegevoegd aan de publicatie (aanvraagdatum 14-03-2022, dossiernummer OMV.22.03.001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15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5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5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Kruisnetlaan 200 - OMV.22.03.00195</meta:user-defined>
    <meta:user-defined meta:name="DCTERMS.W3CDTF/DCTERMS.available">2022-03-21</meta:user-defined>
    <meta:user-defined meta:name="DCTERMS.W3CDTF/OVERHEIDop.jaargang">2022</meta:user-defined>
    <meta:user-defined meta:name="OVERHEIDop.externeBijlage">Kruisnetlaan 200 - OMV.22.03.00195|exb-2022-16418</meta:user-defined>
    <meta:user-defined meta:name="OVERHEIDop.externeBijlage">Kruisnetlaan 200 - OMV.22.03.00195 - foto|exb-2022-16419</meta:user-defined>
    <meta:user-defined meta:name="OVERHEIDop.publicationIssue">122153</meta:user-defined>
    <meta:user-defined meta:name="OVERHEIDop.GmbID/DC.identifier">gmb-2022-122153</meta:user-defined>
    <meta:user-defined meta:name="OVERHEIDop.versieInformatie"/>
  </office:meta>
</office:document-meta>
</file>