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traat 11 te Zevenaar, het verwijderen van mogelijk asbesthoudende golfplaten</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melding ontvangen voor het verwijderen van mogelijk asbesthoudende golfplaten aan de Kampstraat 11 te Zevenaar. De melding is geregistreerd onder zaaknummer HZ_SLM-2022-040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1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ampstraat 11 te Zevenaar, het verwijderen van mogelijk asbesthoudende golfplaten</meta:user-defined>
    <meta:user-defined meta:name="DCTERMS.W3CDTF/DCTERMS.available">2022-03-21</meta:user-defined>
    <meta:user-defined meta:name="DCTERMS.W3CDTF/OVERHEIDop.jaargang">2022</meta:user-defined>
    <meta:user-defined meta:name="OVERHEIDop.publicationIssue">122151</meta:user-defined>
    <meta:user-defined meta:name="OVERHEIDop.GmbID/DC.identifier">gmb-2022-122151</meta:user-defined>
    <meta:user-defined meta:name="OVERHEIDop.versieInformatie"/>
  </office:meta>
</office:document-meta>
</file>