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adere regels subsidieregeling activiteiten 25 jaar gemeente Bladel 2022</text:p>
      <text:section text:name="regeling_id1-3-2" text:style-name="regeling">
        <text:section text:name="aanhef_id1-3-2-1" text:style-name="aanhef">
          <text:section text:name="preambule_id1-3-2-1-1" text:style-name="preambule">
            <text:p text:style-name="al">Burgemeester en wethouders van de gemeente Bladel; </text:p>
            <text:p text:style-name="al"/>
            <text:p text:style-name="al">gelet op artikel 3 van de ‘Algemene subsidieverordening welzijn gemeente Bladel 2014’;</text:p>
            <text:p text:style-name="al"/>
            <text:p text:style-name="al">besluiten:</text:p>
            <text:p text:style-name="al"/>
            <text:p text:style-name="al">tot vaststelling van de Nadere regels subsidieregeling activiteiten 25 jaar gemeente Blad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aanvraag</text:p>
            <text:list text:style-name="id1-3-2-2-1-2">
              <text:list-item text:style-override="id1-3-2-2-1-2">
                <text:number>1.</text:number>
                <text:p text:style-name="al">De aanvrager kan éénmaal in het jubileumjaar 2022 een bijdrage in de kosten van een jubileumactiviteit aanvragen.</text:p>
              </text:list-item>
              <text:list-item text:style-override="id1-3-2-2-1-3">
                <text:number>2.</text:number>
                <text:p text:style-name="al">Overeenkomstig artikel 5, tweede lid, van de Algemene subsidieverordening welzijn gemeente Bladel 2014, wordt door de aanvrager bij de aanvraag een activiteitenprogramma overgelegd.</text:p>
              </text:list-item>
              <text:list-item text:style-override="id1-3-2-2-1-4">
                <text:number>3.</text:number>
                <text:p text:style-name="al">Met inachtneming van artikel 5, derde lid, van de Algemene subsidieverordening welzijn gemeente Bladel 2014, dient de aanvrager naast een activiteitenprogramma ook een begroting te overleggen. Deze begroting bevat een opgave van bij anderen aangevraagde subsidies of vergoedingen ten behoeve van dezelfde activiteiten, onder vermelding van de stand van zaken daarvan.</text:p>
              </text:list-item>
            </text:list>
          </text:section>
          <text:section text:name="artikel_id1-3-2-2-2" text:style-name="artikel">
            <text:p text:style-name="artikel_kop_titel"><text:span text:style-name="artikel_kop_label">Artikel</text:span> <text:span text:style-name="artikel_kop_nr">2</text:span> De subsidievaststelling</text:p>
            <text:list text:style-name="id1-3-2-2-2-2">
              <text:list-item text:style-override="id1-3-2-2-2-2">
                <text:number>1.</text:number>
                <text:p text:style-name="al">Het college beslist gelijktijdig over de toekenning en de vaststelling van de subsidie. </text:p>
              </text:list-item>
              <text:list-item text:style-override="id1-3-2-2-2-3">
                <text:number>2.</text:number>
                <text:p text:style-name="al">Op een aanvraag om een subsidie als bedoeld in artikel 1 wordt binnen 4 weken nadat de aanvraag volledig is ingediend een besluit genome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Ten behoeve van het verstrekken van de subsidie zoals bedoeld in deze nadere regels, bedraagt het subsidieplafond vanaf de datum van inwerkingtreding van deze nadere regels tot en met 31 december 2022 in totaal € 75.000,-. Per toegekende aanvraag wordt een basisbedrag van € 500,- uitgekeerd. Dit bedrag kan verhoogd worden wanneer wordt voldaan aan de criteria van artikel 5 met € 250,- per criterium. De maximum subsidie per project of activiteit is € 2500,-. </text:p>
              </text:list-item>
              <text:list-item text:style-override="id1-3-2-2-3-3">
                <text:number>2.</text:number>
                <text:p text:style-name="al">Aanvragen worden in volgorde van binnenkomst behandeld op grond van het principe “wie het eerst komt, wie het eerst maalt”. Indien ten tijde van besluitvorming op een aanvraag het plafond is bereikt, wordt die aanvraag geweigerd.</text:p>
              </text:list-item>
            </text:list>
          </text:section>
          <text:section text:name="artikel_id1-3-2-2-4" text:style-name="artikel">
            <text:p text:style-name="artikel_kop_titel"><text:span text:style-name="artikel_kop_label">Artikel</text:span> <text:span text:style-name="artikel_kop_nr">4</text:span> Voorwaarden</text:p>
            <text:p text:style-name="al">Om in aanmerking te komen voor een bijdrage moet een initiatief aan alle hierna genoemde voorwaarden voldoen. De activiteit moet:</text:p>
            <text:list text:style-name="id1-3-2-2-4-3">
              <text:list-item text:style-override="id1-3-2-2-4-3-1">
                <text:number>a.</text:number>
                <text:p text:style-name="al">worden georganiseerd door verenigingen, stichtingen en organisaties uit de gemeente Bladel;</text:p>
              </text:list-item>
              <text:list-item text:style-override="id1-3-2-2-4-3-2">
                <text:number>b.</text:number>
                <text:p text:style-name="al">worden uitgevoerd in het jubileumjaar; </text:p>
              </text:list-item>
              <text:list-item text:style-override="id1-3-2-2-4-3-3">
                <text:number>c.</text:number>
                <text:p text:style-name="al">gericht zijn op inwoners van de gemeente Bladel;</text:p>
              </text:list-item>
              <text:list-item text:style-override="id1-3-2-2-4-3-4">
                <text:number>d.</text:number>
                <text:p text:style-name="al">plaatsvinden in de gemeente Bladel;</text:p>
              </text:list-item>
              <text:list-item text:style-override="id1-3-2-2-4-3-5">
                <text:number>e.</text:number>
                <text:p text:style-name="al">een toevoeging zijn aan het huidige activiteitenaanbod;</text:p>
              </text:list-item>
              <text:list-item text:style-override="id1-3-2-2-4-3-6">
                <text:number>f.</text:number>
                <text:p text:style-name="al">geen winstoogmerk hebben;</text:p>
              </text:list-item>
              <text:list-item text:style-override="id1-3-2-2-4-3-7">
                <text:number>g.</text:number>
                <text:p text:style-name="al">als jubileumactiviteit aangekondigd kunnen worden via de communicatiekanalen van 25 jaar Bladel en gebruik maken van het 25 jaar Bladel logo;</text:p>
              </text:list-item>
              <text:list-item text:style-override="id1-3-2-2-4-3-8">
                <text:number>h.</text:number>
                <text:p text:style-name="al">activiteiten die reeds jaarlijks georganiseerd worden in min of meer dezelfde vorm zijn uitgesloten. </text:p>
              </text:list-item>
            </text:list>
          </text:section>
          <text:section text:name="artikel_id1-3-2-2-5" text:style-name="artikel">
            <text:p text:style-name="artikel_kop_titel"><text:span text:style-name="artikel_kop_label">Artikel</text:span> <text:span text:style-name="artikel_kop_nr">5</text:span> Aanvullende criteria voor subsidieverhoging </text:p>
            <text:p text:style-name="al">De basissubsidie van € 500,- kan worden verhoogd met € 250,- per criterium op basis van de volgende criteria: </text:p>
            <text:p text:style-name="al">Het initiatief:</text:p>
            <text:list text:style-name="id1-3-2-2-5-4">
              <text:list-item text:style-override="id1-3-2-2-5-4-1">
                <text:number>a.</text:number>
                <text:p text:style-name="al">Is een samenwerking tussen meerdere verenigingen, stichtingen en organisaties.</text:p>
              </text:list-item>
              <text:list-item text:style-override="id1-3-2-2-5-4-2">
                <text:number>b.</text:number>
                <text:p text:style-name="al">Is gericht op inwoners uit alle vijf de dorpen van de gemeente Bladel. </text:p>
              </text:list-item>
              <text:list-item text:style-override="id1-3-2-2-5-4-3">
                <text:number>c.</text:number>
                <text:p text:style-name="al">Is gericht op inwoners van alle leeftijden. </text:p>
              </text:list-item>
              <text:list-item text:style-override="id1-3-2-2-5-4-4">
                <text:number>d.</text:number>
                <text:p text:style-name="al">Heeft meer dan 100 deelnemers. Bij meer dan 300 deelnemers is een dubbele verhoging mogelijk.</text:p>
              </text:list-item>
              <text:list-item text:style-override="id1-3-2-2-5-4-5">
                <text:number>e.</text:number>
                <text:p text:style-name="al">Heeft meer dan 100 bezoekers. Bij meer dan 300 bezoekers is een dubbele verhoging mogelijk. </text:p>
              </text:list-item>
              <text:list-item text:style-override="id1-3-2-2-5-4-6">
                <text:number>f.</text:number>
                <text:p text:style-name="al">Wordt volledig door vrijwilligers georganiseerd. </text:p>
              </text:list-item>
              <text:list-item text:style-override="id1-3-2-2-5-4-7">
                <text:number>g.</text:number>
                <text:p text:style-name="al">Draagt door zijn unieke activiteitenprogramma bij aan de variatie van het aanbod tijdens het jubileumjaar. </text:p>
              </text:list-item>
              <text:list-item text:style-override="id1-3-2-2-5-4-8">
                <text:number>h.</text:number>
                <text:p text:style-name="al">Heeft een link met de historie van de gemeente Bladel.</text:p>
              </text:list-item>
              <text:list-item text:style-override="id1-3-2-2-5-4-9">
                <text:number>i.</text:number>
                <text:p text:style-name="al">Benadrukt de identiteit/eigenheid van de gemeente Bladel.</text:p>
              </text:list-item>
            </text:list>
          </text:section>
          <text:section text:name="artikel_id1-3-2-2-6" text:style-name="artikel">
            <text:p text:style-name="artikel_kop_titel"><text:span text:style-name="artikel_kop_label">Artikel</text:span> <text:span text:style-name="artikel_kop_nr">6</text:span> Verhouding Algemene subsidieverordening</text:p>
            <text:p text:style-name="al">De voorwaarden uit de Algemene subsidieverordening welzijn gemeente Bladel 2014 zijn van toepassing op aanvragen zoals bedoeld in deze nadere regels. </text:p>
          </text:section>
          <text:section text:name="artikel_id1-3-2-2-7" text:style-name="artikel">
            <text:p text:style-name="artikel_kop_titel"><text:span text:style-name="artikel_kop_label">Artikel</text:span> <text:span text:style-name="artikel_kop_nr">7</text:span> Weigering</text:p>
            <text:p text:style-name="al">Als niet wordt voldaan aan de voorwaarden zoals gesteld in deze nadere regels of de Algemene subsidieverordening dan wordt de aanvraag geweigerd.</text:p>
          </text:section>
          <text:section text:name="artikel_id1-3-2-2-8" text:style-name="artikel">
            <text:p text:style-name="artikel_kop_titel"><text:span text:style-name="artikel_kop_label">Artikel</text:span> <text:span text:style-name="artikel_kop_nr">8</text:span> Coronamaatregelen </text:p>
            <text:p text:style-name="al">Indien een geplande activiteit waarvoor subsidie is verleend niet door kan gaan door coronamaatregelen zal de gemeente niet tot terugvordering overgaan van de redelijkerwijs gemaakte koste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dag na die van bekendmaking.</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Nadere regels subsidieregeling activiteiten 25 jaar gemeente Bladel 2022.</text:p>
          </text:section>
        </text:section>
        <text:section text:name="regeling-sluiting_id1-3-2-3" text:style-name="regeling-sluiting">
          <text:section text:name="ondertekening_id1-3-2-3-1">
            <text:p><text:span text:style-name="functie">Aldus vastgesteld door burgemeester en wethouders van Bladel, op 1-03-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14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4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4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welzijn]|[https://lokaleregelgeving.overheid.nl/CVDR348822</meta:user-defined>
    <meta:user-defined meta:name="DCTERMS.alternative">Nadere regels subsidieregeling activiteiten 25 jaar gemeente Bladel 2022</meta:user-defined>
    <dc:language>nl</dc:language>
    <meta:user-defined meta:name="OVERHEIDop.locatietype/OVERHEIDop.gebiedsmarkering">Gemeente</meta:user-defined>
    <meta:user-defined meta:name="DC.title">Nadere regels subsidieregeling activiteiten 25 jaar gemeente Bladel 2022</meta:user-defined>
    <meta:user-defined meta:name="DCTERMS.W3CDTF/DCTERMS.available">2022-03-21</meta:user-defined>
    <meta:user-defined meta:name="DCTERMS.W3CDTF/OVERHEIDop.jaargang">2022</meta:user-defined>
    <meta:user-defined meta:name="OVERHEIDop.publicationIssue">122148</meta:user-defined>
    <meta:user-defined meta:name="OVERHEIDop.betreftRegeling">CVDR674505_1</meta:user-defined>
    <meta:user-defined meta:name="xs:date/OVERHEIDop.startdatum">2022-03-22</meta:user-defined>
    <meta:user-defined meta:name="OVERHEIDop.GmbID/DC.identifier">gmb-2022-122148</meta:user-defined>
    <meta:user-defined meta:name="OVERHEIDop.versieInformatie"/>
  </office:meta>
</office:document-meta>
</file>