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pheigang 5, 7 en 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5 maart 2022 heeft de gemeente Wijdemeren een aanvraag omgevingsvergunning ontvangen voor vergroten van de woning op de locatie Dopheigang 5, 7 en 9 te Kortenhoef. De aanvraag is geregistreerd onder zaaknummer Z.7124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24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214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4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4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Dopheigang 5, 7 en 9 te Kortenhoef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47</meta:user-defined>
    <meta:user-defined meta:name="OVERHEIDop.GmbID/DC.identifier">gmb-2022-122147</meta:user-defined>
    <meta:user-defined meta:name="OVERHEIDop.versieInformatie"/>
  </office:meta>
</office:document-meta>
</file>