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Maalderij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2838</text:span>
          </text:p>
            <text:p text:style-name="common-al">Gemeente Amstelveen heeft op 17 maart 2022 een besluit genomen op de aanvraag standplaatsvergunning voor Verkopen van gegrilde kip, broodjes kip, verse patat en frisdrank van 22 maart 2022 t/m 27 december 2022. De locatie is Ter hoogte van Maalderij 3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14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4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Ter hoogte van Maalderij 3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141</meta:user-defined>
    <meta:user-defined meta:name="OVERHEIDop.GmbID/DC.identifier">gmb-2022-122141</meta:user-defined>
    <meta:user-defined meta:name="OVERHEIDop.versieInformatie"/>
  </office:meta>
</office:document-meta>
</file>