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91 in Veere, verlenging beslistermijn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066208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21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erseweg 91 in Veere, verlenging beslistermijn omgevingsvergunning voor het uitbreiden van de wo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14</meta:user-defined>
    <meta:user-defined meta:name="OVERHEIDop.GmbID/DC.identifier">gmb-2022-12214</meta:user-defined>
    <meta:user-defined meta:name="OVERHEIDop.versieInformatie"/>
  </office:meta>
</office:document-meta>
</file>