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urverordening Wijthmen - deelgebied Het Buyten van Zwolle</text:p>
      <text:section text:name="regeling_id1-3-2" text:style-name="regeling">
        <text:section text:name="aanhef_id1-3-2-1" text:style-name="aanhef">
          <text:section text:name="preambule_id1-3-2-1-1" text:style-name="preambule">
            <text:p text:style-name="al"/>
            <text:p text:style-name="al">Gemeente Zwolle, bekendmaking Geurverordening Wijthmen – deelgebied Het Buyten van Zwolle</text:p>
            <text:p text:style-name="al">De Raad van de gemeente Zwolle;</text:p>
            <text:p text:style-name="al">gelezen het voorstel van het college van burgermeester en wethouders van d.d. 24 januari 2022;</text:p>
            <text:p text:style-name="al">gelet op artikel 6 van de Wet geurhinder en veehouderij;</text:p>
            <text:p text:style-name="al">besluit d.d. 7 maart 2022 de geurverordening Wijthmen - Deelgebied Het Buyten van Zwolle vast te stellen. </text:p>
            <text:p text:style-name="al">Deze verordening treedt 29 maart 2022 in werk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Geurbelasting: de waarde ter plaatse van de gevel van het gevoelige object, berekend met V-Stacks vergunning, uitgedrukt in Europese odour units per m3.</text:p>
              </text:list-item>
              <text:list-item text:style-override="id1-3-2-2-1-3-2">
                <text:number>b.</text:number>
                <text:p text:style-name="al">Geurgebiedsvisie: de onderbouwing van de geurverordening als bedoeld in artikel 8 van de Wet.</text:p>
              </text:list-item>
              <text:list-item text:style-override="id1-3-2-2-1-3-3">
                <text:number>c.</text:number>
                <text:p text:style-name="al">Geurgevoelig object: zoals bedoeld in artikel 1 van de Wet geurhinder en veehouderij.</text:p>
              </text:list-item>
              <text:list-item text:style-override="id1-3-2-2-1-3-4">
                <text:number>d.</text:number>
                <text:p text:style-name="al">Odour units (ouE/m3. P98): geurconcentratie als aantallen Europese odour units in een volume-eenheid lucht (ouE/m3), gemeten volgens de NEN-EN 13725:2003 “Luchtbepaling van de geurconcentratie door dynamische olfactometrie”. In deze verordening wordt voor de geurbelasting uitgegaan van het gebruikelijke 98-percentiel geurconcentratie. Dat betekent dat de, met een verspreidingsmodel, berekende geurconcentratie gedurende 98 procent van de tijdseenheid niet wordt overschreden.</text:p>
              </text:list-item>
              <text:list-item text:style-override="id1-3-2-2-1-3-5">
                <text:number>e.</text:number>
                <text:p text:style-name="al">Veehouderij: inrichting die tot een krachtens artikel 1.1, derde lid van de Wet algemene bepalingen omgevingsrecht aangewezen categorie behoort en is bestemd voor het fokken, mesten, houden, verhandelen, verladen of wegen van dieren.</text:p>
              </text:list-item>
              <text:list-item text:style-override="id1-3-2-2-1-3-6">
                <text:number>f.</text:number>
                <text:p text:style-name="al">Wet: de Wet geurhinder en veehouderij.</text:p>
              </text:list-item>
            </text:list>
          </text:section>
          <text:section text:name="artikel_id1-3-2-2-2" text:style-name="artikel">
            <text:p text:style-name="artikel_kop_titel"><text:span text:style-name="artikel_kop_label">Artikel</text:span> <text:span text:style-name="artikel_kop_nr">2:</text:span> aanwijzing gebieden</text:p>
            <text:p text:style-name="al">Als gebied als bedoeld in artikel 6 van de Wet wordt aangewezen het gebied dat is aangegeven op de bij deze verordening behorende en als zodanig gewaarmerkte kaart. De bijbehorende kaart is opgenomen in de bijlage bij deze verordening.</text:p>
          </text:section>
          <text:section text:name="artikel_id1-3-2-2-3" text:style-name="artikel">
            <text:p text:style-name="artikel_kop_titel"><text:span text:style-name="artikel_kop_label">Artikel</text:span> <text:span text:style-name="artikel_kop_nr">3:</text:span> andere waarden voor de geurbelasting</text:p>
            <text:p text:style-name="al">In afwijking van artikel 3, lid 1 onder c van de Wet bedraagt de maximale waarde voor de geurbelasting van een veehouderij op een geurgevoelig object in het gebied als bedoeld in artikel 2 van deze verordening 3,0 odour units per m3. </text:p>
          </text:section>
          <text:section text:name="artikel_id1-3-2-2-4" text:style-name="artikel">
            <text:p text:style-name="artikel_kop_titel"><text:span text:style-name="artikel_kop_label">Artikel</text:span> <text:span text:style-name="artikel_kop_nr">4:</text:span> andere waarden voor de afstanden</text:p>
            <text:p text:style-name="al">In afwijking van artikel 4, lid 1 onder a van de Wet bedraagt de minimale afstand voor de geurbelasting van een veehouderij op een geurgevoelig object in het gebied als bedoeld in artikel 2 van deze verordening 50 meter.</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de "Geurverordening Wijthmen - deelgebied Het Buyten van Zwolle".</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8 dagen na bekendmaking.</text:p>
            <text:p text:style-name="al"/>
          </text:section>
        </text:section>
        <text:section text:name="regeling-sluiting_id1-3-2-3" text:style-name="regeling-sluiting">
          <text:section text:name="ondertekening_id1-3-2-3-1">
            <text:p><text:span text:style-name="functie">Aldus vastgesteld door de raad van de gemeente Zwolle in zijn openbare vergadering van 7 maart 2022</text:span></text:p>
            <text:p><text:span text:style-name="functie">voorzitter, Peter Snijders</text:span></text:p>
            <text:p><text:span text:style-name="functie">griffier, Eric Meu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13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3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3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Natuur en milieu | Organisatie en beleid</meta:user-defined>
    <meta:user-defined meta:name="DC.source">artikel 6 van de Wet geurhinder en veehouderij]|[1.0:c:BWBR0020396&amp;artikel=6&amp;g=2013-01-01</meta:user-defined>
    <meta:user-defined meta:name="OVERHEIDop.referentienummer">rb 2022-03.07</meta:user-defined>
    <meta:user-defined meta:name="DCTERMS.alternative">Geurverordening Wijthmen - deelgbied Het Buyten van Zwolle</meta:user-defined>
    <dc:language>nl</dc:language>
    <meta:user-defined meta:name="OVERHEIDop.locatietype/OVERHEIDop.gebiedsmarkering">Gemeente</meta:user-defined>
    <meta:user-defined meta:name="DC.title">Geurverordening Wijthmen - deelgebied Het Buyten van Zwolle</meta:user-defined>
    <meta:user-defined meta:name="DCTERMS.W3CDTF/DCTERMS.available">2022-03-21</meta:user-defined>
    <meta:user-defined meta:name="DCTERMS.W3CDTF/OVERHEIDop.jaargang">2022</meta:user-defined>
    <meta:user-defined meta:name="OVERHEIDop.externeBijlage">Kaart behorende bij de verordening|exb-2022-16415</meta:user-defined>
    <meta:user-defined meta:name="OVERHEIDop.publicationIssue">122137</meta:user-defined>
    <meta:user-defined meta:name="OVERHEIDop.betreftRegeling">CVDR674503_1</meta:user-defined>
    <meta:user-defined meta:name="xs:date/OVERHEIDop.startdatum">2022-03-29</meta:user-defined>
    <meta:user-defined meta:name="OVERHEIDop.GmbID/DC.identifier">gmb-2022-122137</meta:user-defined>
    <meta:user-defined meta:name="OVERHEIDop.versieInformatie"/>
  </office:meta>
</office:document-meta>
</file>