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, 6041JA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van Theater De Oranjerie</text:p>
            <text:p text:style-name="common-al">Kloosterwandplein 12, 6041JA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1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loosterwandplein 12, 6041JA Roermond: veranderen activiteiten</meta:user-defined>
    <dc:language>nl</dc:language>
    <meta:user-defined meta:name="OVERHEIDop.locatietype/OVERHEIDop.gebiedsmarkering">Punt</meta:user-defined>
    <meta:user-defined meta:name="DC.title">Kloosterwandplein 12, 6041JA Roermond - Ingediende melding activiteitenbeslui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213</meta:user-defined>
    <meta:user-defined meta:name="OVERHEIDop.GmbID/DC.identifier">gmb-2022-12213</meta:user-defined>
    <meta:user-defined meta:name="OVERHEIDop.versieInformatie"/>
  </office:meta>
</office:document-meta>
</file>