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uygensweg 5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heeft de gemeente een melding activiteitenbesluit milieubeheer ontvangen voor activiteiten waarvoor geen vergunningplicht geldt op locatie Huygensweg 5A te Schijndel. De melding is geregistreerd onder zaaknummer AMVB-2022-045. De melding betreft:</text:p>
            <text:p text:style-name="common-al">vervaardigen en verwerken van vloerkleden in opdracht van de klan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212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2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2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uygensweg 5A te Schijndel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126</meta:user-defined>
    <meta:user-defined meta:name="OVERHEIDop.GmbID/DC.identifier">gmb-2022-122126</meta:user-defined>
    <meta:user-defined meta:name="OVERHEIDop.versieInformatie"/>
  </office:meta>
</office:document-meta>
</file>