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marksedijk 9 in Baa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omgevingsvergunning. De aanvraag is geregistreerd onder kenmerk 18768988. De aanvraag gaat over het bouwen van een woning aan de Bakermarksedijk 9 in Baak.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1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akermarksedijk 9 in Baak, het bouwen van een woning</meta:user-defined>
    <meta:user-defined meta:name="DCTERMS.W3CDTF/DCTERMS.available">2022-03-21</meta:user-defined>
    <meta:user-defined meta:name="DCTERMS.W3CDTF/OVERHEIDop.jaargang">2022</meta:user-defined>
    <meta:user-defined meta:name="OVERHEIDop.externeBijlage">Aanvraagformulier (publiceerbare versie)|exb-2022-16408</meta:user-defined>
    <meta:user-defined meta:name="OVERHEIDop.externeBijlage">vergunning|exb-2022-16409</meta:user-defined>
    <meta:user-defined meta:name="OVERHEIDop.publicationIssue">122124</meta:user-defined>
    <meta:user-defined meta:name="OVERHEIDop.GmbID/DC.identifier">gmb-2022-122124</meta:user-defined>
    <meta:user-defined meta:name="OVERHEIDop.versieInformatie"/>
  </office:meta>
</office:document-meta>
</file>