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 in Vrouwenpolder, verlenging beslistermijn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23081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1 in Vrouwenpolder, verlenging beslistermijn omgevingsvergunning voor het verbouwen van het p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2</meta:user-defined>
    <meta:user-defined meta:name="OVERHEIDop.GmbID/DC.identifier">gmb-2022-12212</meta:user-defined>
    <meta:user-defined meta:name="OVERHEIDop.versieInformatie"/>
  </office:meta>
</office:document-meta>
</file>