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8 A te Lathum, het verwijderen van asbesthoudende materialen 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melding ontvangen voor het verwijderen van asbesthoudende materialen en het slopen van een schuur aan de Kerkstraat 18 A te Lathum. De melding is geregistreerd onder zaaknummer HZ_SLM-2022-045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1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erkstraat 18 A te Lathum, het verwijderen van asbesthoudende materialen en het slopen van een schuur</meta:user-defined>
    <meta:user-defined meta:name="DCTERMS.W3CDTF/DCTERMS.available">2022-03-21</meta:user-defined>
    <meta:user-defined meta:name="DCTERMS.W3CDTF/OVERHEIDop.jaargang">2022</meta:user-defined>
    <meta:user-defined meta:name="OVERHEIDop.publicationIssue">122119</meta:user-defined>
    <meta:user-defined meta:name="OVERHEIDop.GmbID/DC.identifier">gmb-2022-122119</meta:user-defined>
    <meta:user-defined meta:name="OVERHEIDop.versieInformatie"/>
  </office:meta>
</office:document-meta>
</file>