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bouw/uitbreiding van de woning aan Cannenburgherweg 9, 8171PV Vaassen (4010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verbouw/uitbreiding van de woning aan Cannenburgherweg 9, 8171PV Vaassen. </text:p>
            <text:p text:style-name="common-al">Datum aanvraag:  16-03-2022</text:p>
            <text:p text:style-name="common-al">Zaaknummer : 40102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211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1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1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126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e verbouw/uitbreiding van de woning aan Cannenburgherweg 9, 8171PV Vaassen (401029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15</meta:user-defined>
    <meta:user-defined meta:name="OVERHEIDop.GmbID/DC.identifier">gmb-2022-122115</meta:user-defined>
    <meta:user-defined meta:name="OVERHEIDop.versieInformatie"/>
  </office:meta>
</office:document-meta>
</file>