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ellingstraat 9 in Drempt,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omgevingsvergunning. De aanvraag is geregistreerd onder kenmerk 18768839. De aanvraag gaat over het herbouwen van een kapschuur aan de Tellingstraat 9 in Drempt.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1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ellingstraat 9 in Drempt, het herbouwen van een kapschuur</meta:user-defined>
    <meta:user-defined meta:name="DCTERMS.W3CDTF/DCTERMS.available">2022-03-21</meta:user-defined>
    <meta:user-defined meta:name="DCTERMS.W3CDTF/OVERHEIDop.jaargang">2022</meta:user-defined>
    <meta:user-defined meta:name="OVERHEIDop.externeBijlage">Aanvraagformulier (publiceerbare versie)|exb-2022-16404</meta:user-defined>
    <meta:user-defined meta:name="OVERHEIDop.externeBijlage">vergunning|exb-2022-16405</meta:user-defined>
    <meta:user-defined meta:name="OVERHEIDop.publicationIssue">122110</meta:user-defined>
    <meta:user-defined meta:name="OVERHEIDop.GmbID/DC.identifier">gmb-2022-122110</meta:user-defined>
    <meta:user-defined meta:name="OVERHEIDop.versieInformatie"/>
  </office:meta>
</office:document-meta>
</file>