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ek Alsteedseweg/Zendvelder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Z/21/021478 voor een evenementenvergunning voor Paasvuur hoek Alsteedseweg en Zendvelderweg op 17 april 2022 op de locatie hoek Alsteedseweg/Zendvelderwe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210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oek Alsteedseweg/Zendvelderweg</meta:user-defined>
    <meta:user-defined meta:name="DCTERMS.W3CDTF/DCTERMS.available">2022-03-21</meta:user-defined>
    <meta:user-defined meta:name="DCTERMS.W3CDTF/OVERHEIDop.jaargang">2022</meta:user-defined>
    <meta:user-defined meta:name="OVERHEIDop.publicationIssue">122106</meta:user-defined>
    <meta:user-defined meta:name="OVERHEIDop.GmbID/DC.identifier">gmb-2022-122106</meta:user-defined>
    <meta:user-defined meta:name="OVERHEIDop.versieInformatie"/>
  </office:meta>
</office:document-meta>
</file>