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herbouw van de woning voor 2 huishoudens aan Horthoekerweg 31, 8167LV Oene (4009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herbouw van de woning voor 2 huishoudens aan Horthoekerweg 31, 8167LV Oene. </text:p>
            <text:p text:style-name="common-al">Datum aanvraag:  16-03-2022</text:p>
            <text:p text:style-name="common-al">Zaaknummer : 40097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210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0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0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126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de herbouw van de woning voor 2 huishoudens aan Horthoekerweg 31, 8167LV Oene (400973)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04</meta:user-defined>
    <meta:user-defined meta:name="OVERHEIDop.GmbID/DC.identifier">gmb-2022-122104</meta:user-defined>
    <meta:user-defined meta:name="OVERHEIDop.versieInformatie"/>
  </office:meta>
</office:document-meta>
</file>