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erijlaan 3 en Middelweg 6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2 een aanvraag voor een omgevingsvergunning ontvangen. Dit betreft het splitsen van een woonboerderij in twee wooneenheden ter plaatse van de Boerderijlaan 3 en Middelweg 63 in Moordrecht. De aanvraag is geregistreerd onder kenmerk 20220485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1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oerderijlaan 3 en Middelweg 63 in Moordrecht</meta:user-defined>
    <meta:user-defined meta:name="DCTERMS.W3CDTF/DCTERMS.available">2022-03-21</meta:user-defined>
    <meta:user-defined meta:name="DCTERMS.W3CDTF/OVERHEIDop.jaargang">2022</meta:user-defined>
    <meta:user-defined meta:name="OVERHEIDop.publicationIssue">122103</meta:user-defined>
    <meta:user-defined meta:name="OVERHEIDop.GmbID/DC.identifier">gmb-2022-122103</meta:user-defined>
    <meta:user-defined meta:name="OVERHEIDop.versieInformatie"/>
  </office:meta>
</office:document-meta>
</file>