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Rodezand 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05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odezand 4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treden van de bluesband Bluesmission op 16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22102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10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10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052</meta:user-defined>
    <meta:user-defined meta:name="DCTERMS.abstract">het optreden van de bluesband Bluesmission op 16 april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Rodezand 48)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2102</meta:user-defined>
    <meta:user-defined meta:name="OVERHEIDop.GmbID/DC.identifier">gmb-2022-122102</meta:user-defined>
    <meta:user-defined meta:name="OVERHEIDop.versieInformatie"/>
  </office:meta>
</office:document-meta>
</file>