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zwarte den, Niesoordlaan 93, 9681 C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1/2022, kappen zwarte den, Niesoordlaan 93, 9681 CV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21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zwarte den, Niesoordlaan 93, 9681 CV Midwolda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10</meta:user-defined>
    <meta:user-defined meta:name="OVERHEIDop.GmbID/DC.identifier">gmb-2022-12210</meta:user-defined>
    <meta:user-defined meta:name="OVERHEIDop.versieInformatie"/>
  </office:meta>
</office:document-meta>
</file>