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Noord-Linschoterzandweg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ampina Open Boerderijdag op 6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09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7</meta:user-defined>
    <meta:user-defined meta:name="DCTERMS.abstract">het organiseren van een Campina Open Boerderijdag op 6 juni 2022</meta:user-defined>
    <dc:language>nl</dc:language>
    <meta:user-defined meta:name="OVERHEIDop.locatietype/OVERHEIDop.gebiedsmarkering">Punt</meta:user-defined>
    <meta:user-defined meta:name="DC.title">Besluit/beoordeling (Snelrewaard, Noord-Linschoterzandweg 35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092</meta:user-defined>
    <meta:user-defined meta:name="OVERHEIDop.GmbID/DC.identifier">gmb-2022-122092</meta:user-defined>
    <meta:user-defined meta:name="OVERHEIDop.versieInformatie"/>
  </office:meta>
</office:document-meta>
</file>