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Oudewater, Hekendorperweg 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497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ekendorperweg 4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Bed and Breakfast in een bijge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7-01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22090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09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09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649745</meta:user-defined>
    <meta:user-defined meta:name="DCTERMS.abstract">het realiseren van een Bed and Breakfast i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Oudewater, Hekendorperweg 42)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2090</meta:user-defined>
    <meta:user-defined meta:name="OVERHEIDop.GmbID/DC.identifier">gmb-2022-122090</meta:user-defined>
    <meta:user-defined meta:name="OVERHEIDop.versieInformatie"/>
  </office:meta>
</office:document-meta>
</file>