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Prins Bernhardlaan 9 Ede, het plaats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6</text:p>
            <text:p text:style-name="common-al">Zaaknummer 2022W05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08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8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8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Prins Bernhardlaan 9 Ede, het plaatsen van een schuur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085</meta:user-defined>
    <meta:user-defined meta:name="OVERHEIDop.GmbID/DC.identifier">gmb-2022-122085</meta:user-defined>
    <meta:user-defined meta:name="OVERHEIDop.versieInformatie"/>
  </office:meta>
</office:document-meta>
</file>