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artikel 35 Alcoholwet Raadhuisplein 1 in Oldebroek, afscheid raadsl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aan:</text:p>
            <text:p text:style-name="common-al">Slagerij Van Guilik B.V. voor het verstrekken van alcoholhoudende dranken (artikel 35 Alcoholwet) ter gelegenheid van afscheid raadsleden, Raadhuisplein 1 in Oldebroek op 29 maart 2022 (1079269, 17 maart 2022).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208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8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08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Alcoholwet artikel 35 Alcoholwet Raadhuisplein 1 in Oldebroek, afscheid raadsled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081</meta:user-defined>
    <meta:user-defined meta:name="OVERHEIDop.GmbID/DC.identifier">gmb-2022-122081</meta:user-defined>
    <meta:user-defined meta:name="OVERHEIDop.versieInformatie"/>
  </office:meta>
</office:document-meta>
</file>