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4.6 APV, werkzaamheden Station Almelo de Riet van 28-4-2022 tot 02-05-2022</text:p>
      <text:section text:name="zakelijke-mededeling_id1-3-2" text:style-name="zakelijke-mededeling">
        <text:section text:name="zakelijke-mededeling-tekst_id1-3-2-1" text:style-name="zakelijke-mededeling-tekst">
          <text:section text:name="tekst_id1-3-2-1-1" text:style-name="tekst">
            <text:p text:style-name="common-al">Ontheffing veroorzaken van geluidhinder door apparatuur, gereedschappen e.d. alsbedoeld in artikel 4:6 van de Algemene Plaatselijke Verordening.</text:p>
            <text:p text:style-name="common-al">Kenmerk: Z/22/126327</text:p>
            <text:p text:style-name="common-al">Verzenddatum besluit: 15 maart 2022</text:p>
            <text:p text:style-name="common-al">Locatie: Station Almelo de Riet, Annemoonstraat 5 te Almelo</text:p>
            <text:p text:style-name="common-al">Omschrijving </text:p>
            <text:p text:style-name="common-al">Het college van B&amp;W heeft aan Van Ooijen Gouda B.V. een ontheffing verleend van het verbod als bedoeld in artikel 4:6 van de APV gemeente Almelo, voor het uitvoeren van werkzaamheden aan de perrons van Station Almelo de Riet in de periode 28 april 2022 om 22.00 tot en met 2 mei 2022 om 06.00 uur.</text:p>
            <text:p text:style-name="common-al">Bezwaar</text:p>
            <text:p text:style-name="common-al">Belanghebbenden die het niet eens zijn met dit besluit kunnen binnen zes weken na de datum van verzending een gemotiveerd bezwaarschrift indienen bij het college van burgemeester en wethouders van de gemeente Almelo, Postbus 5100, 7600 GC Almelo.</text:p>
            <text:p text:style-name="common-al">Het indienen van een bezwaarschrift schorst de werking van het besluit niet. Daarvoor kan de voorzieningenrechter van de Rechtbank Overijssel, Postbus 10067, 8000 GB Zwolle, worden verzocht een voorlopige voorziening te treffen.</text:p>
            <text:p text:style-name="last-al">Het besluit ligt gedurende de bezwaarprocedure ter inzage. Voor het inzien van de stukken kunt u een telefonische afspraak maken via: (0546) 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07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26327</meta:user-defined>
    <meta:user-defined meta:name="DCTERMS.abstract">Aanvraag ontheffing APV geluidshinder station Almelo De Riet</meta:user-defined>
    <dc:language>nl</dc:language>
    <meta:user-defined meta:name="OVERHEIDop.locatietype/OVERHEIDop.gebiedsmarkering">Punt</meta:user-defined>
    <meta:user-defined meta:name="DC.title">Verleende ontheffing geluidhinder 4.6 APV, werkzaamheden Station Almelo de Riet van 28-4-2022 tot 02-05-2022</meta:user-defined>
    <meta:user-defined meta:name="DCTERMS.W3CDTF/DCTERMS.available">2022-03-21</meta:user-defined>
    <meta:user-defined meta:name="DCTERMS.W3CDTF/OVERHEIDop.jaargang">2022</meta:user-defined>
    <meta:user-defined meta:name="OVERHEIDop.publicationIssue">122073</meta:user-defined>
    <meta:user-defined meta:name="OVERHEIDop.GmbID/DC.identifier">gmb-2022-122073</meta:user-defined>
    <meta:user-defined meta:name="OVERHEIDop.versieInformatie"/>
  </office:meta>
</office:document-meta>
</file>