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Omgevingsvergunning, Renesse, Maurits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Uitgebreide omgevingsvergunning, Renesse, Mauritsweg 10.</text:span>
          </text:p>
            <text:p text:style-name="common-al">Zaakomschrijving: het brandveilig gebruik</text:p>
            <text:p text:style-name="common-al">Zaaknummer: 523774</text:p>
            <text:p text:style-name="common-al">Beschikking datum verzonden: 17-3-2022</text:p>
            <text:p text:style-name="common-al"/>
            <text:p text:style-name="common-al"/>
            <text:p text:style-name="common-al">
            <text:span text:style-name="nadrukvet">Zienswijzen</text:span>
          </text:p>
            <text:p text:style-name="common-al">De aanvraag, de ontwerpbeschikking en de bijbehorende stukken liggen met ingang van <text:span text:style-name="nadrukvet">maandag 28 maart 2022</text:span> tot en met <text:span text:style-name="nadrukvet">maandag 9 mei 2022</text:span> (zes weken) ter inzage in het gemeentehuis te Zierikzee.</text:p>
            <text:p text:style-name="common-al">Tijdens de periode van ter inzage legging kan een ieder schriftelijk zienswijzen inbrengen. Deze zienswijzen moeten worden gericht aan het college van burgemeester en wethouders. Ook mondeling kunnen zienswijzen worden ingebracht. Hiervoor kan een afspraak worden gemaakt via telefoonnummer (0111) 452 252.</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205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5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5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23774</meta:user-defined>
    <meta:user-defined meta:name="DCTERMS.abstract">het brandveilig gebruik</meta:user-defined>
    <dc:language>nl</dc:language>
    <meta:user-defined meta:name="OVERHEIDop.locatietype/OVERHEIDop.gebiedsmarkering">Punt</meta:user-defined>
    <meta:user-defined meta:name="DC.title">Ontwerpbeschikking Uitgebreide Omgevingsvergunning, Renesse, Mauritsweg 10</meta:user-defined>
    <meta:user-defined meta:name="DCTERMS.W3CDTF/DCTERMS.available">2022-03-21</meta:user-defined>
    <meta:user-defined meta:name="DCTERMS.W3CDTF/OVERHEIDop.jaargang">2022</meta:user-defined>
    <meta:user-defined meta:name="OVERHEIDop.publicationIssue">122054</meta:user-defined>
    <meta:user-defined meta:name="OVERHEIDop.GmbID/DC.identifier">gmb-2022-122054</meta:user-defined>
    <meta:user-defined meta:name="OVERHEIDop.versieInformatie"/>
  </office:meta>
</office:document-meta>
</file>