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kant, Ellestraat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ikant, Ellestraat 36</text:span>
          </text:p>
            <text:p text:style-name="common-al">Zaakomschrijving: verwijderen asbest</text:p>
            <text:p text:style-name="common-al">Zaaknummer: 267507</text:p>
            <text:p text:style-name="common-al">Acceptatie datum verzonden: 17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204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4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4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7507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Acceptatie sloopmelding, Heikant, Ellestraat 36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048</meta:user-defined>
    <meta:user-defined meta:name="OVERHEIDop.GmbID/DC.identifier">gmb-2022-122048</meta:user-defined>
    <meta:user-defined meta:name="OVERHEIDop.versieInformatie"/>
  </office:meta>
</office:document-meta>
</file>