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rouwenweg 10 Nijkerkerveen, het kappen van twee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639</text:p>
            <text:p text:style-name="common-al">Ontvangen op 2022-03-1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204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4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4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rouwenweg 10 Nijkerkerveen, het kappen van twee berken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047</meta:user-defined>
    <meta:user-defined meta:name="OVERHEIDop.GmbID/DC.identifier">gmb-2022-122047</meta:user-defined>
    <meta:user-defined meta:name="OVERHEIDop.versieInformatie"/>
  </office:meta>
</office:document-meta>
</file>