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Ootmarsumseweg 320: tijdelijk plaatsen en in gebruik nemen van 2 Yu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seweg 320 in Reutum</text:p>
            <text:p text:style-name="common-al">Project: het tijdelijk plaatsen en in gebruik nemen van 2 Yurts</text:p>
            <text:p text:style-name="common-al">Ingekomen: 16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204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454</meta:user-defined>
    <meta:user-defined meta:name="DCTERMS.abstract">het tijdelijk plaatsen en in gebruik nemen van 2 Yurts</meta:user-defined>
    <dc:language>nl</dc:language>
    <meta:user-defined meta:name="OVERHEIDop.locatietype/OVERHEIDop.gebiedsmarkering">Punt</meta:user-defined>
    <meta:user-defined meta:name="DC.title">Gemeente Tubbergen - aanvraag omgevingsvergunning, Reutum, Ootmarsumseweg 320: tijdelijk plaatsen en in gebruik nemen van 2 Yurt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046</meta:user-defined>
    <meta:user-defined meta:name="OVERHEIDop.GmbID/DC.identifier">gmb-2022-122046</meta:user-defined>
    <meta:user-defined meta:name="OVERHEIDop.versieInformatie"/>
  </office:meta>
</office:document-meta>
</file>