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den Steen van Ommerenstraat 1 Nijkerk, het aanbrengen van zwarte rabatdelen tege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640</text:p>
            <text:p text:style-name="common-al">Ontvangen op 2022-03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204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4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den Steen van Ommerenstraat 1 Nijkerk, het aanbrengen van zwarte rabatdelen tegen de voorgevel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042</meta:user-defined>
    <meta:user-defined meta:name="OVERHEIDop.GmbID/DC.identifier">gmb-2022-122042</meta:user-defined>
    <meta:user-defined meta:name="OVERHEIDop.versieInformatie"/>
  </office:meta>
</office:document-meta>
</file>