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7 bomen - tussen Heideanjer 15 en 17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 Heideanjer 15 en 17 in Drachten, een gemeentelijke aanvraag voor de kap van 7 bomen, ontvangen: 15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204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4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4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ussen Heideanjer 15 en 17 in Drachten, een gemeentelijke aanvraag voor de kap van 7 bomen, ontvangen: 15 maart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7 bomen - tussen Heideanjer 15 en 17 in Dracht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040</meta:user-defined>
    <meta:user-defined meta:name="OVERHEIDop.GmbID/DC.identifier">gmb-2022-122040</meta:user-defined>
    <meta:user-defined meta:name="OVERHEIDop.versieInformatie"/>
  </office:meta>
</office:document-meta>
</file>