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823605 - Nijmeegsebaan 2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ijmeegsebaan 29 te Groesbeek</text:p>
            <text:p text:style-name="common-al">Omschrijving : veranderen van de  gebruiksfunctie</text:p>
            <text:p text:style-name="common-al">Datum ontvangst : 16 maart 2022</text:p>
            <text:p text:style-name="common-al">Zaaknummer ODRN : W.Z22.10223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03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3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3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6823605 - Nijmeegsebaan 29 te Groesbeek</meta:user-defined>
    <meta:user-defined meta:name="DCTERMS.W3CDTF/DCTERMS.available">2022-03-21</meta:user-defined>
    <meta:user-defined meta:name="DCTERMS.W3CDTF/OVERHEIDop.jaargang">2022</meta:user-defined>
    <meta:user-defined meta:name="OVERHEIDop.publicationIssue">122032</meta:user-defined>
    <meta:user-defined meta:name="OVERHEIDop.GmbID/DC.identifier">gmb-2022-122032</meta:user-defined>
    <meta:user-defined meta:name="OVERHEIDop.versieInformatie"/>
  </office:meta>
</office:document-meta>
</file>