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ppelsestraat 15 Nijkerk, het bouwen van een werktuigenberging en dieren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636</text:p>
            <text:p text:style-name="common-al">Ontvangen op 2022-03-1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202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2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2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ppelsestraat 15 Nijkerk, het bouwen van een werktuigenberging en dierenverblijf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026</meta:user-defined>
    <meta:user-defined meta:name="OVERHEIDop.GmbID/DC.identifier">gmb-2022-122026</meta:user-defined>
    <meta:user-defined meta:name="OVERHEIDop.versieInformatie"/>
  </office:meta>
</office:document-meta>
</file>