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n Bernheze en ’s-Hertogenbosch aan Gemeenschappelijke Regeling Heesch West</text:p>
      <text:section text:name="regeling_id1-3-2" text:style-name="regeling">
        <text:section text:name="aanhef_id1-3-2-1" text:style-name="aanhef">
          <text:section text:name="preambule_id1-3-2-1-1" text:style-name="preambule">
            <text:p text:style-name="al">De gemeenten Bernheze en ’s-Hertogenbosch geven hierbij kennis van hun voornemen om een 200-tal percelen grond met een gezamenlijke oppervlakte van circa 177.50.00 ha ter plaatse van het gebied gelegen tussen 's-Hertogenbosch en Heesch, ten zuiden van de A59, ten westen en noorden van de Zoggelsestraat en ten oosten van de Weerscheut (het “projectgebied”) te verkopen aan Gemeenschappelijke Regeling Heesch West (gevestigd aan de Raadhuislaan 2, 5341 GM te Oss) ten behoeve van realisatie van het Regionaal Bedrijventerrein Heesch West, alsmede bedrijventerrein Cereslaan-West en Zonnepark Achterste Groes.</text:p>
            <text:p text:style-name="al"/>
            <text:p text:style-name="al">Op www.bernheze.org en <text:a xlink:href="http://www.s-hertogenbosch.nl" xlink:type="simple">www.s-hertogenbosch.nl</text:a> vindt u een nadere onderbouwing van deze voorgenomen verkoop en een toelichting over wat u kunt doen indien u van mening bent dat u als serieuze gegadigde (ook) in aanmerking komt voor deze aankoop.</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esch, 23 maart 2022</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20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ronden door de gemeenten Bernheze en ’s-Hertogenbosch aan Gemeenschappelijke Regeling Heesch West</meta:user-defined>
    <meta:user-defined meta:name="DCTERMS.W3CDTF/DCTERMS.available">2022-03-23</meta:user-defined>
    <meta:user-defined meta:name="DCTERMS.W3CDTF/OVERHEIDop.jaargang">2022</meta:user-defined>
    <meta:user-defined meta:name="OVERHEIDop.publicationIssue">122022</meta:user-defined>
    <meta:user-defined meta:name="OVERHEIDop.GmbID/DC.identifier">gmb-2022-122022</meta:user-defined>
    <meta:user-defined meta:name="OVERHEIDop.versieInformatie"/>
  </office:meta>
</office:document-meta>
</file>