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kinderherdenking op 3 mei 2022 - Broers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maart 2022, zaaknummer Z22-017430</text:span>
          </text:p>
            <text:p text:style-name="common-al">Kinderherdenking op 3 me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01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1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1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17430</meta:user-defined>
    <meta:user-defined meta:name="DCTERMS.abstract">Kinderherdenking op 3 mei 2022</meta:user-defined>
    <dc:language>nl</dc:language>
    <meta:user-defined meta:name="OVERHEIDop.locatietype/OVERHEIDop.gebiedsmarkering">Punt</meta:user-defined>
    <meta:user-defined meta:name="DC.title">Gemeente Amstelveen - melding akkoord voor kinderherdenking op 3 mei 2022 - Broersepar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017</meta:user-defined>
    <meta:user-defined meta:name="OVERHEIDop.GmbID/DC.identifier">gmb-2022-122017</meta:user-defined>
    <meta:user-defined meta:name="OVERHEIDop.versieInformatie"/>
  </office:meta>
</office:document-meta>
</file>