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één boom, op de erfgrens van Pasteurstraat 28 en Pasteurstraat 30, 1782J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op de erfgrens van Pasteurstraat 28 en Pasteurstraat 30, 1782JD Den Helder<text:span text:style-name="nadrukvet">: </text:span>het kappen van één boom</text:p>
            <text:p text:style-name="common-al">Verzenddatum: 16 maart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201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boom op locatie op de erfgrens van Pasteurstraat 28 en Pasteurstraat 30, 1782JD Den Helder</meta:user-defined>
    <dc:language>nl</dc:language>
    <meta:user-defined meta:name="OVERHEIDop.locatietype/OVERHEIDop.gebiedsmarkering">Punt</meta:user-defined>
    <meta:user-defined meta:name="OVERHEIDop.locatietype/OVERHEIDop.gebiedsmarkering">Punt</meta:user-defined>
    <meta:user-defined meta:name="DC.title">Buiten behandeling aanvraag kappen van één boom, op de erfgrens van Pasteurstraat 28 en Pasteurstraat 30, 1782JD Den Helder</meta:user-defined>
    <meta:user-defined meta:name="DCTERMS.W3CDTF/DCTERMS.available">2022-03-25</meta:user-defined>
    <meta:user-defined meta:name="DCTERMS.W3CDTF/OVERHEIDop.jaargang">2022</meta:user-defined>
    <meta:user-defined meta:name="OVERHEIDop.publicationIssue">122013</meta:user-defined>
    <meta:user-defined meta:name="OVERHEIDop.GmbID/DC.identifier">gmb-2022-122013</meta:user-defined>
    <meta:user-defined meta:name="OVERHEIDop.versieInformatie"/>
  </office:meta>
</office:document-meta>
</file>