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35 zonnepanelen aan achterzijde van het pand, Voorstraat 58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58, Buitenpost</text:p>
            <text:p text:style-name="common-al">Olo: 6634051</text:p>
            <text:p text:style-name="common-al">het plaatsen van 35 zonnepanelen aan achterzijde van het pand</text:p>
            <text:p text:style-name="common-al">Datum ontvangst: 07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220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35 zonnepanelen aan achterzijde van het pand, Voorstraat 58, Buitenpos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201</meta:user-defined>
    <meta:user-defined meta:name="OVERHEIDop.GmbID/DC.identifier">gmb-2022-12201</meta:user-defined>
    <meta:user-defined meta:name="OVERHEIDop.versieInformatie"/>
  </office:meta>
</office:document-meta>
</file>