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irk Storklaan 7 (AL 2759) - Hoofddorp - het nieuw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een bedrijfspand . Aanvrager: Ten-Tenths Holding B.V. Zaaknummer: 108307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6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00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0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0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28869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Dirk Storklaan 7 (AL 2759) - Hoofddorp - het nieuwbouwen van een bedrijfspand</meta:user-defined>
    <meta:user-defined meta:name="DCTERMS.W3CDTF/DCTERMS.available">2022-03-21</meta:user-defined>
    <meta:user-defined meta:name="DCTERMS.W3CDTF/OVERHEIDop.jaargang">2022</meta:user-defined>
    <meta:user-defined meta:name="OVERHEIDop.publicationIssue">122006</meta:user-defined>
    <meta:user-defined meta:name="OVERHEIDop.GmbID/DC.identifier">gmb-2022-122006</meta:user-defined>
    <meta:user-defined meta:name="OVERHEIDop.versieInformatie"/>
  </office:meta>
</office:document-meta>
</file>