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essen, nabij A.J. Romijnweg 57, 9672 AH Winschoten, WST C 3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1/2022, kappen twee essen, nabij A.J. Romijnweg 57, 9672 AH Winschoten, WST C 3866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20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essen, nabij A.J. Romijnweg 57, 9672 AH Winschoten, WST C 3866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200</meta:user-defined>
    <meta:user-defined meta:name="OVERHEIDop.GmbID/DC.identifier">gmb-2022-12200</meta:user-defined>
    <meta:user-defined meta:name="OVERHEIDop.versieInformatie"/>
  </office:meta>
</office:document-meta>
</file>