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zijds Voorburgwal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2 p-vakken Nieuwezijds Voorburgwal 18,  25-3-2022, Locatie: Nieuwezijds Voorburgwal 18A</text:p>
            <text:p text:style-name="common-al">Looptijd :-- t/m 25-03-2022</text:p>
            <text:p text:style-name="common-al">Verzonden naar aanvrager op: 16-03-2022</text:p>
            <text:p text:style-name="common-al">Kenmerk gemeente: Z/22/20156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156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98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8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8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5602</meta:user-defined>
    <meta:user-defined meta:name="DCTERMS.abstract">TVM 2 p-vakken Nieuwezijds Voorburgwal 18, 25-3-2022, Nieuwezijds Voorburgwal 18A</meta:user-defined>
    <dc:language>nl</dc:language>
    <meta:user-defined meta:name="OVERHEIDop.locatietype/OVERHEIDop.gebiedsmarkering">Punt</meta:user-defined>
    <meta:user-defined meta:name="DC.title">Besluit apv vergunning Verleend Nieuwezijds Voorburgwal 18A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1984</meta:user-defined>
    <meta:user-defined meta:name="OVERHEIDop.GmbID/DC.identifier">gmb-2022-121984</meta:user-defined>
    <meta:user-defined meta:name="OVERHEIDop.versieInformatie"/>
  </office:meta>
</office:document-meta>
</file>