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Talmastraat 0   Nijkerkerveen.</text:span>
          </text:p>
            <text:p text:style-name="common-al">Zaaknummer 2022W0017</text:p>
            <text:p text:style-name="common-al">Ontvangen op 2022-01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drijfs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4</meta:user-defined>
    <meta:user-defined meta:name="OVERHEIDop.GmbID/DC.identifier">gmb-2022-12194</meta:user-defined>
    <meta:user-defined meta:name="OVERHEIDop.versieInformatie"/>
  </office:meta>
</office:document-meta>
</file>