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ulpenboom, Kastanjehof 3, 9674 C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2, kappen tulpenboom, Kastanjehof 3, 9674 C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ulpenboom, Kastanjehof 3, 9674 CN Winscho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3</meta:user-defined>
    <meta:user-defined meta:name="OVERHEIDop.GmbID/DC.identifier">gmb-2022-12193</meta:user-defined>
    <meta:user-defined meta:name="OVERHEIDop.versieInformatie"/>
  </office:meta>
</office:document-meta>
</file>