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os en Lommerplantso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2PV, Bos en Lommerplantsoen 10
29 maart 2022, Locatie: Bos en Lommerplantsoen 10</text:p>
            <text:p text:style-name="common-al">Looptijd :-- t/m 29-03-2022</text:p>
            <text:p text:style-name="common-al">Verzonden naar aanvrager op: 16-03-2022</text:p>
            <text:p text:style-name="common-al">Kenmerk gemeente: Z/22/20145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145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91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91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91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4555</meta:user-defined>
    <meta:user-defined meta:name="DCTERMS.abstract">TVM-2PV, Bos en Lommerplantsoen 10 29 maart 2022, Bos en Lommerplantsoen 10</meta:user-defined>
    <dc:language>nl</dc:language>
    <meta:user-defined meta:name="OVERHEIDop.locatietype/OVERHEIDop.gebiedsmarkering">Punt</meta:user-defined>
    <meta:user-defined meta:name="DC.title">Besluit apv vergunning Verleend Bos en Lommerplantsoen 10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1916</meta:user-defined>
    <meta:user-defined meta:name="OVERHEIDop.GmbID/DC.identifier">gmb-2022-121916</meta:user-defined>
    <meta:user-defined meta:name="OVERHEIDop.versieInformatie"/>
  </office:meta>
</office:document-meta>
</file>