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80, 2022-00574, uitvoeren van funderingsherstel op percelen Dr. Leijdsstraat 78/80/82 en realiseren doorbraak Dr. Leijdsstraat 82, activiteit bouwen, verzonden 16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Leijdsstraat 80, 2022-00574, uitvoeren van funderingsherstel op percelen Dr. Leijdsstraat 78/80/82 en realiseren doorbraak Dr. Leijdsstraat 82, activiteit bouwen, verzonden 16 maart 2022</meta:user-defined>
    <meta:user-defined meta:name="DCTERMS.W3CDTF/DCTERMS.available">2022-03-18</meta:user-defined>
    <meta:user-defined meta:name="DCTERMS.W3CDTF/OVERHEIDop.jaargang">2022</meta:user-defined>
    <meta:user-defined meta:name="OVERHEIDop.publicationIssue">121889</meta:user-defined>
    <meta:user-defined meta:name="OVERHEIDop.GmbID/DC.identifier">gmb-2022-121889</meta:user-defined>
    <meta:user-defined meta:name="OVERHEIDop.versieInformatie"/>
  </office:meta>
</office:document-meta>
</file>