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47, 2021-08928, het brandveilig gebruik met maximaal 36 personen van de BSO Cool After School, activiteit brandveilig gebruik, verzonden 15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8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erhaavelaan 47, 2021-08928, het brandveilig gebruik met maximaal 36 personen van de BSO Cool After School, activiteit brandveilig gebruik, verzonden 15 maart 2022</meta:user-defined>
    <meta:user-defined meta:name="DCTERMS.W3CDTF/DCTERMS.available">2022-03-18</meta:user-defined>
    <meta:user-defined meta:name="DCTERMS.W3CDTF/OVERHEIDop.jaargang">2022</meta:user-defined>
    <meta:user-defined meta:name="OVERHEIDop.publicationIssue">121888</meta:user-defined>
    <meta:user-defined meta:name="OVERHEIDop.GmbID/DC.identifier">gmb-2022-121888</meta:user-defined>
    <meta:user-defined meta:name="OVERHEIDop.versieInformatie"/>
  </office:meta>
</office:document-meta>
</file>