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65 en 67, 2022-00929, plaatsen van zonnepanelen op voordakvlak van 2 onder 1 kap woning, activiteit bouwen, verzonden 15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ederik Hendriklaan 65 en 67, 2022-00929, plaatsen van zonnepanelen op voordakvlak van 2 onder 1 kap woning, activiteit bouwen, verzonden 15 maart 2022</meta:user-defined>
    <meta:user-defined meta:name="DCTERMS.W3CDTF/DCTERMS.available">2022-03-18</meta:user-defined>
    <meta:user-defined meta:name="DCTERMS.W3CDTF/OVERHEIDop.jaargang">2022</meta:user-defined>
    <meta:user-defined meta:name="OVERHEIDop.publicationIssue">121883</meta:user-defined>
    <meta:user-defined meta:name="OVERHEIDop.GmbID/DC.identifier">gmb-2022-121883</meta:user-defined>
    <meta:user-defined meta:name="OVERHEIDop.versieInformatie"/>
  </office:meta>
</office:document-meta>
</file>