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straat 22, 2021-09086, realiseren dakopbouw, rechttrekken eerste verdieping achterkant, vergroten uitbouw, plaatsen dakkapel voorzijde, activiteit bouwen, activiteit handelen in strijd met regels ruimtelijke ordening, verzonden 11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elebesstraat 22, 2021-09086, realiseren dakopbouw, rechttrekken eerste verdieping achterkant, vergroten uitbouw, plaatsen dakkapel voorzijde, activiteit bouwen, activiteit handelen in strijd met regels ruimtelijke ordening, verzonden 11 maart 2022</meta:user-defined>
    <meta:user-defined meta:name="DCTERMS.W3CDTF/DCTERMS.available">2022-03-18</meta:user-defined>
    <meta:user-defined meta:name="DCTERMS.W3CDTF/OVERHEIDop.jaargang">2022</meta:user-defined>
    <meta:user-defined meta:name="OVERHEIDop.publicationIssue">121876</meta:user-defined>
    <meta:user-defined meta:name="OVERHEIDop.GmbID/DC.identifier">gmb-2022-121876</meta:user-defined>
    <meta:user-defined meta:name="OVERHEIDop.versieInformatie"/>
  </office:meta>
</office:document-meta>
</file>