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Riebeecklaan 55, 2022-01950, realiseren dakkapel voorzijde en constructieve aanpassingen t.b.v. te plaatsen trapgat, ingekomen 1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5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5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5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Riebeecklaan 55, 2022-01950, realiseren dakkapel voorzijde en constructieve aanpassingen t.b.v. te plaatsen trapgat, ingekomen 11 maart 2022</meta:user-defined>
    <meta:user-defined meta:name="DCTERMS.W3CDTF/DCTERMS.available">2022-03-18</meta:user-defined>
    <meta:user-defined meta:name="DCTERMS.W3CDTF/OVERHEIDop.jaargang">2022</meta:user-defined>
    <meta:user-defined meta:name="OVERHEIDop.publicationIssue">121856</meta:user-defined>
    <meta:user-defined meta:name="OVERHEIDop.GmbID/DC.identifier">gmb-2022-121856</meta:user-defined>
    <meta:user-defined meta:name="OVERHEIDop.versieInformatie"/>
  </office:meta>
</office:document-meta>
</file>