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riendentoernooi MASV, Dovenetellaa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Vriendentoernooi MASV</text:p>
            <text:p text:style-name="common-al">Datum: 26 mei 2022</text:p>
            <text:p text:style-name="common-al">Locatie: Dovenetellaan 150</text:p>
            <text:p text:style-name="common-al">Dossiernummer: 64896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5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venementenvergunning, Vriendentoernooi MASV, Dovenetellaan 150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51</meta:user-defined>
    <meta:user-defined meta:name="OVERHEIDop.GmbID/DC.identifier">gmb-2022-121851</meta:user-defined>
    <meta:user-defined meta:name="OVERHEIDop.versieInformatie"/>
  </office:meta>
</office:document-meta>
</file>